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3.5pt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2pt" style:font-size-asian="12pt" style:font-name-complex="Arial2" style:font-size-complex="13.5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3.5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3.5pt" style:font-weight-complex="bold"/>
    </style:style>
    <style:style style:name="T4" style:family="text">
      <style:text-properties style:font-name="Arial1" fo:font-size="12pt" fo:font-weight="normal" style:font-size-asian="12pt" style:font-weight-asian="normal" style:font-name-complex="Arial2" style:font-size-complex="13.5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ZADANIE DOMOWE</text:span></text:p>
      <text:p text:style-name="P1"/>
      <text:list xml:id="list1210538402379294130" text:style-name="L1">
        <text:list-item>
          <text:p text:style-name="P2"><text:span text:style-name="T1">Proszę sobie przeczytać zamieszczone na stronie UNLOCK materiały dotyczące stanu szlacheckiego w Rzeczpospolitej.</text:span></text:p>
        </text:list-item>
        <text:list-item>
          <text:p text:style-name="P2"><text:span text:style-name="T1">Proszę napisać krótką rozprawkę na temat: </text:span></text:p>
          <text:p text:style-name="P2"><text:span text:style-name="T3">JAK OCENIAM DEMOKRACJĘ SZLACHECKĄ W RZECZPOSPOLITEJ</text:span><text:span text:style-name="T1"> </text:span><text:span text:style-name="T3">.</text:span><text:span text:style-name="T1"> </text:span></text:p>
          <text:p text:style-name="P2"><text:span text:style-name="T1">Proszę pamiętać, że wasza opinia musi zostać uzasadniona! Skupcie się na wypisaniu wad i zalet stanu szlacheckiego oraz kluczowych zasadach funkcjonowania demokracji szlacheckiej w Rzeczpospolitej. Długość rozprawki zostawiam Wam, jednak moim zdaniem rozprawka krótsza niż kilka zdań nie zdobędzie dobrej oceny. </text:span></text:p>
          <text:p text:style-name="P2"><text:span text:style-name="T3">Za tą rozprawkę będzie ocena, którą będę poważanie brał pod uwagę podczas wystawiania końcowych ocen! </text:span></text:p>
          <text:p text:style-name="P3"><text:span text:style-name="T1">Proszę, aby nie kopiować z internetu tekstów, ale samodzielnie wykonać rozprawkę.</text:span></text:p>
          <text:p text:style-name="P2"><text:span text:style-name="T4">CZAS NA PRZESŁANIE MI ROZPRAWKI MACIE DO </text:span><text:span text:style-name="T3">5 CZERWCA</text:span><text:span text:style-name="T4"> ROKU PAŃSKIEGO 2020.</text:span></text:p>
        </text:list-item>
        <text:list-item>
          <text:p text:style-name="P2"><text:span text:style-name="T4">Na następnej lekcji zajmiemy się przemianami w kulturze i życiu religijnym w XVII wieku. Poruszymy niezwykle ważny temat niewolnictwa i bulli Sublimis Deus papieża Pawła III. Można obejrzeć 15 minutowy film </text:span><text:a xlink:type="simple" xlink:href="https://www.youtube.com/watch?v=Y7G6RLXrG7Q" text:style-name="Internet_20_link" text:visited-style-name="Visited_20_Internet_20_Link"><text:span text:style-name="T4">https://www.youtube.com/watch?v=Y7G6RLXrG7Q</text:span></text:a><text:span text:style-name="T4"> lub przeczytać zamieszczone na stronie materiały na ten temat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style:font-size-asian="11pt" style:font-name-complex="F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5</meta:editing-cycles>
    <meta:creation-date>2020-05-08T06:08:00</meta:creation-date>
    <dc:date>2020-05-22T10:19:40.38</dc:date>
    <meta:editing-duration>PT29M14S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151" meta:character-count="11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